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88" calcext:value-type="float">
            <text:p>1,28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574:61</text:p>
          </table:table-cell>
          <table:table-cell table:style-name="ce15" office:value-type="float" office:value="357361.52" calcext:value-type="float">
            <text:p>357,361.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574:62</text:p>
          </table:table-cell>
          <table:table-cell table:style-name="ce15" office:value-type="float" office:value="365957.84" calcext:value-type="float">
            <text:p>365,957.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574:63</text:p>
          </table:table-cell>
          <table:table-cell table:style-name="ce15" office:value-type="float" office:value="184206.97" calcext:value-type="float">
            <text:p>184,206.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574:64</text:p>
          </table:table-cell>
          <table:table-cell table:style-name="ce15" office:value-type="float" office:value="237012.96" calcext:value-type="float">
            <text:p>237,012.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574:65</text:p>
          </table:table-cell>
          <table:table-cell table:style-name="ce15" office:value-type="float" office:value="462973.51" calcext:value-type="float">
            <text:p>462,973.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574:66</text:p>
          </table:table-cell>
          <table:table-cell table:style-name="ce15" office:value-type="float" office:value="669285.31" calcext:value-type="float">
            <text:p>669,285.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3:010901:379</text:p>
          </table:table-cell>
          <table:table-cell table:style-name="ce15" office:value-type="float" office:value="178262.43" calcext:value-type="float">
            <text:p>178,262.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2006:360</text:p>
          </table:table-cell>
          <table:table-cell table:style-name="ce15" office:value-type="float" office:value="3566838.48" calcext:value-type="float">
            <text:p>3,566,838.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046:272</text:p>
          </table:table-cell>
          <table:table-cell table:style-name="ce15" office:value-type="float" office:value="2348064.43" calcext:value-type="float">
            <text:p>2,348,064.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124:164</text:p>
          </table:table-cell>
          <table:table-cell table:style-name="ce15" office:value-type="float" office:value="3013445.78" calcext:value-type="float">
            <text:p>3,013,445.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031:198</text:p>
          </table:table-cell>
          <table:table-cell table:style-name="ce15" office:value-type="float" office:value="568731.75" calcext:value-type="float">
            <text:p>568,731.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467:876</text:p>
          </table:table-cell>
          <table:table-cell table:style-name="ce15" office:value-type="float" office:value="804056.58" calcext:value-type="float">
            <text:p>804,056.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841:2142</text:p>
          </table:table-cell>
          <table:table-cell table:style-name="ce15" office:value-type="float" office:value="9885192.89" calcext:value-type="float">
            <text:p>9,885,192.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100:1272</text:p>
          </table:table-cell>
          <table:table-cell table:style-name="ce15" office:value-type="float" office:value="2295008.04" calcext:value-type="float">
            <text:p>2,295,008.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778:272</text:p>
          </table:table-cell>
          <table:table-cell table:style-name="ce15" office:value-type="float" office:value="143324.95" calcext:value-type="float">
            <text:p>143,324.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768:166</text:p>
          </table:table-cell>
          <table:table-cell table:style-name="ce15" office:value-type="float" office:value="2035704.46" calcext:value-type="float">
            <text:p>2,035,704.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254:259</text:p>
          </table:table-cell>
          <table:table-cell table:style-name="ce15" office:value-type="float" office:value="10134801.73" calcext:value-type="float">
            <text:p>10,134,801.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21:1262</text:p>
          </table:table-cell>
          <table:table-cell table:style-name="ce15" office:value-type="float" office:value="5915594.54" calcext:value-type="float">
            <text:p>5,915,594.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726:284</text:p>
          </table:table-cell>
          <table:table-cell table:style-name="ce15" office:value-type="float" office:value="2833647.61" calcext:value-type="float">
            <text:p>2,833,647.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659:63</text:p>
          </table:table-cell>
          <table:table-cell table:style-name="ce15" office:value-type="float" office:value="7288125.86" calcext:value-type="float">
            <text:p>7,288,125.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74:34</text:p>
          </table:table-cell>
          <table:table-cell table:style-name="ce15" office:value-type="float" office:value="2605914.56" calcext:value-type="float">
            <text:p>2,605,914.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48:84</text:p>
          </table:table-cell>
          <table:table-cell table:style-name="ce15" office:value-type="float" office:value="5086367.26" calcext:value-type="float">
            <text:p>5,086,367.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80206:606</text:p>
          </table:table-cell>
          <table:table-cell table:style-name="ce15" office:value-type="float" office:value="809530.82" calcext:value-type="float">
            <text:p>809,530.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3015</text:p>
          </table:table-cell>
          <table:table-cell table:style-name="ce15" office:value-type="float" office:value="214092" calcext:value-type="float">
            <text:p>214,092.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4:9089</text:p>
          </table:table-cell>
          <table:table-cell table:style-name="ce15" office:value-type="float" office:value="1643706.12" calcext:value-type="float">
            <text:p>1,643,706.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60102:969</text:p>
          </table:table-cell>
          <table:table-cell table:style-name="ce15" office:value-type="float" office:value="2047756.86" calcext:value-type="float">
            <text:p>2,047,756.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2:2121</text:p>
          </table:table-cell>
          <table:table-cell table:style-name="ce15" office:value-type="float" office:value="1898265.37" calcext:value-type="float">
            <text:p>1,898,265.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106:393</text:p>
          </table:table-cell>
          <table:table-cell table:style-name="ce15" office:value-type="float" office:value="1654778.12" calcext:value-type="float">
            <text:p>1,654,778.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10103:453</text:p>
          </table:table-cell>
          <table:table-cell table:style-name="ce15" office:value-type="float" office:value="482656.34" calcext:value-type="float">
            <text:p>482,656.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502:1760</text:p>
          </table:table-cell>
          <table:table-cell table:style-name="ce15" office:value-type="float" office:value="695792.74" calcext:value-type="float">
            <text:p>695,792.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30103:424</text:p>
          </table:table-cell>
          <table:table-cell table:style-name="ce15" office:value-type="float" office:value="149081.42" calcext:value-type="float">
            <text:p>149,081.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40107:419</text:p>
          </table:table-cell>
          <table:table-cell table:style-name="ce15" office:value-type="float" office:value="1353169.01" calcext:value-type="float">
            <text:p>1,353,169.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102:1273</text:p>
          </table:table-cell>
          <table:table-cell table:style-name="ce15" office:value-type="float" office:value="794706.04" calcext:value-type="float">
            <text:p>794,706.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4:694</text:p>
          </table:table-cell>
          <table:table-cell table:style-name="ce15" office:value-type="float" office:value="1882367.67" calcext:value-type="float">
            <text:p>1,882,367.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1:1123</text:p>
          </table:table-cell>
          <table:table-cell table:style-name="ce15" office:value-type="float" office:value="2490952.36" calcext:value-type="float">
            <text:p>2,490,952.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6:1078</text:p>
          </table:table-cell>
          <table:table-cell table:style-name="ce15" office:value-type="float" office:value="6987595.65" calcext:value-type="float">
            <text:p>6,987,595.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504:1619</text:p>
          </table:table-cell>
          <table:table-cell table:style-name="ce15" office:value-type="float" office:value="892462.78" calcext:value-type="float">
            <text:p>892,462.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102:574</text:p>
          </table:table-cell>
          <table:table-cell table:style-name="ce15" office:value-type="float" office:value="2394032.27" calcext:value-type="float">
            <text:p>2,394,032.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888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803:268</text:p>
          </table:table-cell>
          <table:table-cell table:style-name="ce15" office:value-type="float" office:value="2034116.52" calcext:value-type="float">
            <text:p>2,034,116.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2:541</text:p>
          </table:table-cell>
          <table:table-cell table:style-name="ce15" office:value-type="float" office:value="1608086.12" calcext:value-type="float">
            <text:p>1,608,086.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107:1100</text:p>
          </table:table-cell>
          <table:table-cell table:style-name="ce15" office:value-type="float" office:value="1550586.02" calcext:value-type="float">
            <text:p>1,550,586.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50106:800</text:p>
          </table:table-cell>
          <table:table-cell table:style-name="ce15" office:value-type="float" office:value="169919" calcext:value-type="float">
            <text:p>169,919.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2:2966</text:p>
          </table:table-cell>
          <table:table-cell table:style-name="ce15" office:value-type="float" office:value="2570340.59" calcext:value-type="float">
            <text:p>2,570,340.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50101:1469</text:p>
          </table:table-cell>
          <table:table-cell table:style-name="ce15" office:value-type="float" office:value="472567.24" calcext:value-type="float">
            <text:p>472,567.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220501:1629</text:p>
          </table:table-cell>
          <table:table-cell table:style-name="ce15" office:value-type="float" office:value="1215987.91" calcext:value-type="float">
            <text:p>1,215,987.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2:540</text:p>
          </table:table-cell>
          <table:table-cell table:style-name="ce15" office:value-type="float" office:value="1688586.26" calcext:value-type="float">
            <text:p>1,688,586.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501:2949</text:p>
          </table:table-cell>
          <table:table-cell table:style-name="ce15" office:value-type="float" office:value="2151764.5" calcext:value-type="float">
            <text:p>2,151,764.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102:2813</text:p>
          </table:table-cell>
          <table:table-cell table:style-name="ce15" office:value-type="float" office:value="1152347.91" calcext:value-type="float">
            <text:p>1,152,347.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602:2123</text:p>
          </table:table-cell>
          <table:table-cell table:style-name="ce15" office:value-type="float" office:value="1243167.48" calcext:value-type="float">
            <text:p>1,243,167.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80208:371</text:p>
          </table:table-cell>
          <table:table-cell table:style-name="ce15" office:value-type="float" office:value="527616.34" calcext:value-type="float">
            <text:p>527,616.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40102:2337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887</text:p>
          </table:table-cell>
          <table:table-cell table:style-name="ce15" office:value-type="float" office:value="1756194.48" calcext:value-type="float">
            <text:p>1,756,194.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00000:2474</text:p>
          </table:table-cell>
          <table:table-cell table:style-name="ce15" office:value-type="float" office:value="6939764.44" calcext:value-type="float">
            <text:p>6,939,764.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00000:1864</text:p>
          </table:table-cell>
          <table:table-cell table:style-name="ce15" office:value-type="float" office:value="6144232.78" calcext:value-type="float">
            <text:p>6,144,232.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00000:1865</text:p>
          </table:table-cell>
          <table:table-cell table:style-name="ce15" office:value-type="float" office:value="275681.04" calcext:value-type="float">
            <text:p>275,681.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301:2840</text:p>
          </table:table-cell>
          <table:table-cell table:style-name="ce15" office:value-type="float" office:value="274252.54" calcext:value-type="float">
            <text:p>274,252.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90201:1854</text:p>
          </table:table-cell>
          <table:table-cell table:style-name="ce15" office:value-type="float" office:value="338358.62" calcext:value-type="float">
            <text:p>338,358.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503:519</text:p>
          </table:table-cell>
          <table:table-cell table:style-name="ce15" office:value-type="float" office:value="150325.42" calcext:value-type="float">
            <text:p>150,325.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00000:1863</text:p>
          </table:table-cell>
          <table:table-cell table:style-name="ce15" office:value-type="float" office:value="1794722.82" calcext:value-type="float">
            <text:p>1,794,722.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00000:1862</text:p>
          </table:table-cell>
          <table:table-cell table:style-name="ce15" office:value-type="float" office:value="955523.72" calcext:value-type="float">
            <text:p>955,523.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74:54</text:p>
          </table:table-cell>
          <table:table-cell table:style-name="ce15" office:value-type="float" office:value="356133.47" calcext:value-type="float">
            <text:p>356,133.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1014:1477</text:p>
          </table:table-cell>
          <table:table-cell table:style-name="ce15" office:value-type="float" office:value="17594950.06" calcext:value-type="float">
            <text:p>17,594,950.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1014:1478</text:p>
          </table:table-cell>
          <table:table-cell table:style-name="ce15" office:value-type="float" office:value="6846585.79" calcext:value-type="float">
            <text:p>6,846,585.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37:870</text:p>
          </table:table-cell>
          <table:table-cell table:style-name="ce15" office:value-type="float" office:value="109581.64" calcext:value-type="float">
            <text:p>109,581.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1014:1479</text:p>
          </table:table-cell>
          <table:table-cell table:style-name="ce15" office:value-type="float" office:value="10564998.01" calcext:value-type="float">
            <text:p>10,564,998.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74:48</text:p>
          </table:table-cell>
          <table:table-cell table:style-name="ce15" office:value-type="float" office:value="416307.75" calcext:value-type="float">
            <text:p>416,307.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40108:534</text:p>
          </table:table-cell>
          <table:table-cell table:style-name="ce15" office:value-type="float" office:value="346440.01" calcext:value-type="float">
            <text:p>346,440.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802:213</text:p>
          </table:table-cell>
          <table:table-cell table:style-name="ce15" office:value-type="float" office:value="245105.25" calcext:value-type="float">
            <text:p>245,105.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802:214</text:p>
          </table:table-cell>
          <table:table-cell table:style-name="ce15" office:value-type="float" office:value="127079.64" calcext:value-type="float">
            <text:p>127,079.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29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50101:14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50101:1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20101:1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101:1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20101:1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20101:1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20101:1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20101:1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1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1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20101:1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20101:1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1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1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5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1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20101:1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30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301:30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30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301:30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29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29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29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29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9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29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9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29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29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33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53:3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5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00000:5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56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56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123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23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3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23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23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23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23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3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23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23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123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23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23: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23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3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23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23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23: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23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23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23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23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23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23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23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23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23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23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23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23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23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123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123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123: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23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23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123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23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123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123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123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123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123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123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123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123: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123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23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123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123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23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23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23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123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23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123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123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23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123: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123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123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23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123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659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659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40:2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614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614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614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614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614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614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614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614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614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642:1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658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658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662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662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716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725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725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728:14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728:1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728:14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728:15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728:15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728:15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728:1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728:15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728:15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55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55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728:15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728:1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728:18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728:15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728:15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728:15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728:15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728:15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728:15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728:15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728:15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728:15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728:1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728:6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728: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732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732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732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733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733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740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740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740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747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747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747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747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747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747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752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752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750:6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750:6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750:6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750:7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761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761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802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809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833:15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833:17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833:17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833:17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833:17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833:17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833:17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33:17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833:1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833:17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833:1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833:1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833:17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833:17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833:1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833:17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833:17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833:17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833:17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833:17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833:17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833:17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833:17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833:17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833:1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833:17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833:1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833:1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833:17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833:17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833:17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833:17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833:17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833:17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833:17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833:1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33:1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833:17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833:17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833:17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833:17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833:17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833:1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833:1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833:17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833:17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833:1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833:4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833:50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833:50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833:50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833:50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833:5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833:5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833:30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833:3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833:3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833:3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833:3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833:3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833:3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833:3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833:3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833:3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833:3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833:3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833:3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833:3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833:3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833:3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833:3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833:3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833:3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833:3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833:3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833:3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833:3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833:3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833:3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833:3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833:3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833:3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833:3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33:3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833:3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833:3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833:3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833:3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833:3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833:3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833:3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833:3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833:3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833:3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833:3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833:3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833:3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833:3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833:3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833:3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833:3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833:3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833:3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833:3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833:3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833:3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833:3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833:3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833:3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833:3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833:3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833:3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833:3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833:3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833:3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833:3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833:3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833:3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833:3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833:3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833:3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833:3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833:3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833:3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833:3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833:3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833:3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833:3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833:3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833:3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833:3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833:3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833:3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833:3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833:3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833:38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833:38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833:3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833:39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833:45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833:45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833:45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833:46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833:46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833:46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833:4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833:4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833:48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833:48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833:4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833:4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833:49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833:49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833:49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833:5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833:5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833:5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833:54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833:5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833:54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833:5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833:54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833:56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272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272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1118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118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1526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1544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1625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1625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1625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1625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1629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1629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2040:10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272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0217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757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025: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323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130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323: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837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606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053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30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128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025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495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664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1136: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202:6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29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012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123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130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565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10202:2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60301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150102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030102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4:060101:11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060203:23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4:040102:88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20202:28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150230:33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407:9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90202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5:160101:8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150102:7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4:160101:1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10703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120113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90212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010602:3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0413:1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5:050111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090201:9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5:180106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060203:5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5:110101:3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2:070104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110108:14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90212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5:120101:1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10202:5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1:070201:9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5:000000:1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4:010106:10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4:000000:9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40102:1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00000:5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025:6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054:30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2:140201:10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422:5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50417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150102:7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3:010227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292:1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42040: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068:1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432:6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058:1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23: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30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30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029:5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136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30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587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101:5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335: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322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292:35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844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8:080102: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25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110304:2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23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025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0076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30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23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123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25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132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025: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23:4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601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22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029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601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00000:56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582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23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23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601: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601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582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737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025:5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080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30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025: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025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025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22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22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130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2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029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029: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029:5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30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110:1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547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0123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601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41799:6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110:27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1799:6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025:7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771:38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051:103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366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40281:6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025:7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3:100101:2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025:6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110:2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1053:1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40345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40257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238:3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025:6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025:6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601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22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025:6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025:6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150417:3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1138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601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150417:3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068:17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130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025:6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30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322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080:8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30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238:1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025:6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30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40486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00000:56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242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636:7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259:5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3:010110: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2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130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060203:3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40058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30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068:1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309:78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123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025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110:18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029: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058:10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284:10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718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068:16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252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029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601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3:050101:36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582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40019:7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245:14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41739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41742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41742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41684:3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41684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41660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41685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41684:4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41660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41685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41740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41660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41742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41724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41660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41682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41689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41642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41680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41684:4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41684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41739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41724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41685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41684:3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41685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41729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41724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41642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41742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41713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4174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4164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41540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41529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41539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41545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41560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41563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41684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41642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41619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41540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41558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41530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41539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41537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41530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41556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41547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41529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41537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41539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41555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41534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41625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41554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41558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41553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41632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41554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41632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41660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41684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41632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41642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41724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41739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41632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41739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41682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41689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41684:3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41734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41685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41684:3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41684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41724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41680:7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41637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41632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41642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41742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41660: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41724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41742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41724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41680: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41547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41545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41534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41547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4156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41561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41530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41551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41534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41547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41552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41623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41533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41539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41560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41544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41530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41537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41549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4156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41549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41549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41544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4155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41536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41547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41530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41618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41561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41544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41742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41684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41724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41742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41729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41739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41684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41660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41684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41660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41637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41713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41547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41556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41553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41547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4153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41537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41544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41540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41547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41535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41539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41642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41545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41553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41547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41547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41547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41547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41556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41544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41553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41543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41537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41632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41629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41547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41552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41625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41724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41553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41739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41739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4173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41737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41684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41724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41739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41682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4173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41684:4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41729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41684:3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41734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41735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41680:7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860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32003:4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803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861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808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833:4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32001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809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807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833:5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4150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802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809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2001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845:8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2004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784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782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783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833:5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791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809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833:54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835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833:5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863:7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808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2004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2003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784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801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41499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41105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41103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41525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41118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41508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41106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41118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41518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41123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4110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41517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41509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41506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41499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41508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41118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4152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41118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41526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41518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41132: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41507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41103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41508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41528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41120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41104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41120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41112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41508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41103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41508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41528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41525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41115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41525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41508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41107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41524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41508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41526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4110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41497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41526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4110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41526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41106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41528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833:54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2004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791:1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2004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835: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2010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0862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802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2001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807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794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2003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835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2004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30784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32004: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30835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2001: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2003: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784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2002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782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2001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847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783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783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0802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849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808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2004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802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809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0794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41104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41112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41496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41524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41528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41104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4149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2001: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791: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2004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795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783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2001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0791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784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2004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30800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0833: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32001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201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2001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079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835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2003:4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0784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799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0783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2004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30809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30787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2004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862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30791:1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30784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30808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30835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41510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41528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41105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41118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41106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41102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41526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4112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41116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41508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41106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41526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41499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41526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41526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41496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41508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41103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41118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41112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41528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41507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41528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41107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41526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41120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41112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41525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41104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4111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41510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41518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41102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41499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0708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30716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30750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30728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30745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30746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759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716: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0728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30682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732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750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30673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30745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30747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0744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30677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30728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0728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30709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30758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30743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30728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075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728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30728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30752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30725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30711:4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30682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30712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30750:7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30751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30750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30744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30744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30759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30743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30682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30712:5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30747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30749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30740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30716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30709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30708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30746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30716:5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30751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30728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30670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30673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30760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30748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30756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30759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30716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30742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30778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30763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3076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30760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30771:7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30780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3076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30706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30752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30677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30742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30748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30759:2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30709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30677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30709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30748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30704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30759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30732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30711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30750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30766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30761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30771:4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30768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30760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30767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30780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30778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30778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30767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3076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30780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30714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30750: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30749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30733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30740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30732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30748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30751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30713: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30745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30750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30705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30743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30709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30740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30743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30750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30716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30709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30771:8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30765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30743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30758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30725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30725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30728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30740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30714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30757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30740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3074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30733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30744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30713:4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30741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30743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30670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3074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30744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30745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30677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30760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30728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30679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30747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30750: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30728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30750:7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30728:17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30725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30750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30750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30750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30676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30747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30673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30760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30750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30673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30743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30728:17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30692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30759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30747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30745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30747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30745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30740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30732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30748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30677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30728:17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30725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30740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30751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30750:7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30712:6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3075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30718: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30750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30748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30744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30728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30745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30759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30750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30759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30760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30765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30771:40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30679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30740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30771:34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30760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30780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30782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30763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3078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30642:1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30614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30650:3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30663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30614:4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30650:3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30642:10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30650:4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30643: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30650:2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30642:10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30642:10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30613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30630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30642:1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30650:3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30658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30614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30642:1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30654: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30642:1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30642:1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30654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30642:10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30642:10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30642:1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30654:7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30642:10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30642:10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30650:3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30658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30642:10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30642:10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30642:10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30650: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30642:1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30642:1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30614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30642:1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30650:19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30614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30642:1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30654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30609:4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30642:10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30642:1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30642:1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30642:1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30663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30663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30609:1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30629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30654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30654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30643:7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30614:4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30658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30650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30650: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30650: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30643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1:130301:1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1:130301:2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1:130301:1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1:130301:1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30642:10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30668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30642:1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30670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30650:2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30642:1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30614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30643:9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30642:1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30642:10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30630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30642:1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30658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30642:1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30642:1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30670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30643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30629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30642:10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30670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30642:10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30654: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30643:9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30668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30642:1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30650:4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30670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30650:3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30642:10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30642:10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30642:1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30669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30642:10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30630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30642:10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30642:1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30614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30614:4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2:030642:10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30642:1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30642:10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2:030642:1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30662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2:030663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30642:13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30642:1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1:130301:2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30614: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30658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30654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30642:1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30643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30642:10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30642:1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30642:1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30670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30614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30642:1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30642:10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2:030642:1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30642:1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30642:1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30642:1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30643: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2:030642:1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2:030650: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2:030609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2:030645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30654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30643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30642:10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30663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30642:10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30642:10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30650: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30642:10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30609: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30614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30642:10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30614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30645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30642:10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30609: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30642:1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30643: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30642:1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30663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30642:1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30614: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30654:6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30614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30662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30642:1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30614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30657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30642:1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30642:10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30642:10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30642:1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30642:10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30642:1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30642:13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30642:10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30614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30642:1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30642:10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1:130301:2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4:130104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1:130202:3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130316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1:130202:34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4:130104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1:120101:8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1:120101:9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1:120101:1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8:100403:4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1:120101:10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1:120101:1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1:120101:8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1:130202:3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1:120101:8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130310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1:120101:8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1:120101:1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4:130104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9:130310:7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9:130310:6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4:130104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9:130310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1:130301:1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1:120101:9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1:120101:1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1:120101:10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8:130101: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130310: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30713:6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30650:2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10049: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10320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40286:38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8:110109:2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B03B150E451CAC56423948DD4D6D587512F63B9BA1B3324F0B6976EAEBDD2CC1B6CB113D6C6A76C1CBC6FA1E22BF11F19CA16FA1BB1C608D2E62B03CCA0CA0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4T06:04:51</meta:creation-date>
    <dc:date>2024-05-29T08:16:14</dc:date>
    <meta:generator>LibreOffice/6.4.6.2$Linux_X86_64 LibreOffice_project/17c4c786810c925eb6e0da4181cd43069b44ed29</meta:generator>
    <meta:document-statistic meta:table-count="1" meta:cell-count="55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